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color="#000000" style:font-name="Arial" fo:font-size="12pt" fo:font-style="normal" fo:font-weight="normal" officeooo:rsid="001af7c0" officeooo:paragraph-rsid="0016705e" style:font-size-asian="12pt" style:font-style-asian="normal" style:font-weight-asian="normal" style:font-size-complex="12pt" style:font-style-complex="normal" style:font-weight-complex="normal"/>
    </style:style>
    <style:style style:name="P2" style:family="paragraph" style:parent-style-name="Text_20_body">
      <style:text-properties fo:color="#000000" style:font-name="Arial" fo:font-size="12pt" fo:font-style="normal" officeooo:rsid="001af7c0" officeooo:paragraph-rsid="0016705e" style:font-size-asian="12pt" style:font-style-asian="normal" style:font-size-complex="12pt" style:font-style-complex="normal"/>
    </style:style>
    <style:style style:name="P3" style:family="paragraph" style:parent-style-name="Text_20_body">
      <style:text-properties fo:color="#000000" style:font-name="Arial" fo:font-size="14pt" fo:font-style="normal" fo:font-weight="bold" officeooo:rsid="00177512" officeooo:paragraph-rsid="00177512" fo:background-color="#fff200" style:font-size-asian="14pt" style:font-style-asian="normal" style:font-weight-asian="bold" style:font-size-complex="14pt" style:font-style-complex="normal" style:font-weight-complex="bold"/>
    </style:style>
    <style:style style:name="P4" style:family="paragraph" style:parent-style-name="Standard">
      <style:text-properties fo:color="#000000" style:font-name="Arial" fo:font-size="14pt" fo:font-style="normal" style:text-underline-style="none" fo:font-weight="normal" officeooo:rsid="00153d0c" officeooo:paragraph-rsid="0016705e" style:font-size-asian="12.25pt" style:font-style-asian="normal" style:font-weight-asian="normal" style:font-size-complex="14pt" style:font-style-complex="normal" style:font-weight-complex="normal"/>
    </style:style>
    <style:style style:name="P5" style:family="paragraph" style:parent-style-name="Standard">
      <style:text-properties fo:color="#000000" style:font-name="Arial" fo:font-size="12pt" fo:font-style="normal" fo:font-weight="bold" officeooo:rsid="000ec202" officeooo:paragraph-rsid="0016705e" style:font-size-asian="12pt" style:font-style-asian="normal" style:font-weight-asian="bold" style:font-size-complex="12pt" style:font-style-complex="normal" style:font-weight-complex="bold"/>
    </style:style>
    <style:style style:name="P6" style:family="paragraph" style:parent-style-name="Standard">
      <style:text-properties fo:color="#000000" style:font-name="Arial" fo:font-size="12pt" fo:font-style="normal" fo:font-weight="bold" officeooo:rsid="0016705e" officeooo:paragraph-rsid="0016705e" style:font-size-asian="12pt" style:font-style-asian="normal" style:font-weight-asian="bold" style:font-size-complex="12pt" style:font-style-complex="normal" style:font-weight-complex="bold"/>
    </style:style>
    <style:style style:name="P7" style:family="paragraph" style:parent-style-name="Standard">
      <style:text-properties fo:color="#000000" style:font-name="Arial" fo:font-size="12pt" fo:font-style="normal" fo:font-weight="bold" officeooo:rsid="0016705e" officeooo:paragraph-rsid="0016705e" fo:background-color="#fff200" style:font-size-asian="12pt" style:font-style-asian="normal" style:font-weight-asian="bold" style:font-size-complex="12pt" style:font-style-complex="normal" style:font-weight-complex="bold"/>
    </style:style>
    <style:style style:name="P8" style:family="paragraph" style:parent-style-name="Standard">
      <style:text-properties fo:color="#000000" style:font-name="Arial" fo:font-size="12pt" fo:font-style="normal" officeooo:rsid="001913a7" officeooo:paragraph-rsid="0016705e" style:font-size-asian="12pt" style:font-style-asian="normal" style:font-size-complex="12pt" style:font-style-complex="normal"/>
    </style:style>
    <style:style style:name="P9" style:family="paragraph" style:parent-style-name="Standard">
      <style:text-properties fo:color="#000000" style:font-name="Arial" fo:font-size="12pt" fo:font-style="normal" officeooo:rsid="001af7c0" officeooo:paragraph-rsid="0016705e" style:font-size-asian="12pt" style:font-style-asian="normal" style:font-size-complex="12pt" style:font-style-complex="normal"/>
    </style:style>
    <style:style style:name="P10" style:family="paragraph" style:parent-style-name="Standard">
      <style:text-properties style:font-name="Arial" officeooo:rsid="001913a7" officeooo:paragraph-rsid="0016705e"/>
    </style:style>
    <style:style style:name="P11" style:family="paragraph" style:parent-style-name="Standard">
      <style:text-properties style:font-name="Arial" fo:font-size="14pt" style:text-underline-style="solid" style:text-underline-width="auto" style:text-underline-color="font-color" fo:font-weight="bold" officeooo:rsid="000d5b46" officeooo:paragraph-rsid="0016705e" style:font-size-asian="12.25pt" style:font-weight-asian="bold" style:font-size-complex="14pt" style:font-weight-complex="bold"/>
    </style:style>
    <style:style style:name="P12" style:family="paragraph" style:parent-style-name="Standard">
      <style:text-properties style:font-name="Arial" fo:font-size="14pt" style:text-underline-style="none" fo:font-weight="normal" officeooo:rsid="000d5b46" officeooo:paragraph-rsid="0016705e" style:font-size-asian="12.25pt" style:font-weight-asian="normal" style:font-size-complex="14pt" style:font-weight-complex="normal"/>
    </style:style>
    <style:style style:name="P13" style:family="paragraph" style:parent-style-name="Standard">
      <style:text-properties style:font-name="Arial" fo:font-size="14pt" style:text-underline-style="none" fo:font-weight="normal" officeooo:rsid="000fdbf0" officeooo:paragraph-rsid="0016705e" style:font-size-asian="12.25pt" style:font-weight-asian="normal" style:font-size-complex="14pt" style:font-weight-complex="normal"/>
    </style:style>
    <style:style style:name="P14" style:family="paragraph" style:parent-style-name="Standard">
      <style:text-properties style:font-name="Arial" fo:font-size="14pt" style:text-underline-style="none" fo:font-weight="bold" officeooo:rsid="00153d0c" officeooo:paragraph-rsid="0016705e" fo:background-color="#fff200" style:font-size-asian="12.25pt" style:font-weight-asian="bold" style:font-size-complex="14pt" style:font-weight-complex="bold"/>
    </style:style>
    <style:style style:name="P15" style:family="paragraph" style:parent-style-name="Standard">
      <style:text-properties style:font-name="Arial" fo:font-size="14pt" officeooo:rsid="000d5b46" officeooo:paragraph-rsid="0016705e" style:font-size-asian="12.25pt" style:font-size-complex="14pt"/>
    </style:style>
    <style:style style:name="P16" style:family="paragraph" style:parent-style-name="Standard">
      <style:text-properties fo:color="#ff4000" style:font-name="Arial" fo:font-size="14pt" style:text-underline-style="none" fo:font-weight="bold" officeooo:rsid="00153d0c" officeooo:paragraph-rsid="0016705e" style:font-size-asian="12.25pt" style:font-weight-asian="bold" style:font-size-complex="14pt" style:font-weight-complex="bold"/>
    </style:style>
    <style:style style:name="P17" style:family="paragraph" style:parent-style-name="Standard">
      <style:text-properties fo:color="#158466" style:font-name="Arial" fo:font-size="12pt" fo:font-style="normal" fo:font-weight="bold" officeooo:rsid="00108503" officeooo:paragraph-rsid="0016705e" style:font-size-asian="12pt" style:font-style-asian="normal" style:font-weight-asian="bold" style:font-size-complex="12pt" style:font-style-complex="normal" style:font-weight-complex="bold"/>
    </style:style>
    <style:style style:name="P18" style:family="paragraph" style:parent-style-name="Text_20_body">
      <style:text-properties fo:color="#000000" style:font-name="Arial" fo:font-size="11pt" fo:font-style="normal" fo:font-weight="normal" officeooo:rsid="001af7c0" officeooo:paragraph-rsid="0016705e" style:font-size-asian="11pt" style:font-style-asian="normal" style:font-weight-asian="normal" style:font-size-complex="11pt" style:font-style-complex="normal" style:font-weight-complex="normal"/>
    </style:style>
    <style:style style:name="P19" style:family="paragraph" style:parent-style-name="Standard" style:list-style-name="List_20_1">
      <style:text-properties officeooo:paragraph-rsid="0016705e"/>
    </style:style>
    <style:style style:name="P20" style:family="paragraph" style:parent-style-name="Standard" style:list-style-name="List_20_1">
      <style:text-properties fo:color="#ff4000" style:font-name="Arial" fo:font-size="14pt" style:text-underline-style="none" fo:font-weight="bold" officeooo:rsid="001ccb33" officeooo:paragraph-rsid="0016705e" style:font-size-asian="12.25pt" style:font-weight-asian="bold" style:font-size-complex="14pt" style:font-weight-complex="bold"/>
    </style:style>
    <style:style style:name="P21" style:family="paragraph" style:parent-style-name="Standard" style:list-style-name="List_20_1">
      <style:text-properties fo:color="#ff4000" style:font-name="Arial" fo:font-size="14pt" style:text-underline-style="none" fo:font-weight="bold" officeooo:rsid="001e484d" officeooo:paragraph-rsid="0016705e" style:font-size-asian="12.25pt" style:font-weight-asian="bold" style:font-size-complex="14pt" style:font-weight-complex="bold"/>
    </style:style>
    <style:style style:name="P22" style:family="paragraph" style:parent-style-name="Heading_20_5">
      <style:text-properties style:font-name="Arial" fo:font-size="12pt" fo:font-weight="normal" officeooo:paragraph-rsid="0016705e" style:font-size-asian="12pt" style:font-weight-asian="normal" style:font-size-complex="12pt" style:font-weight-complex="normal"/>
    </style:style>
    <style:style style:name="P23" style:family="paragraph" style:parent-style-name="Heading_20_5">
      <style:text-properties fo:color="#000000" style:font-name="Arial" fo:font-size="12pt" fo:font-style="normal" fo:font-weight="normal" officeooo:paragraph-rsid="0016705e" style:font-size-asian="12pt" style:font-style-asian="normal" style:font-weight-asian="normal" style:font-size-complex="12pt" style:font-style-complex="normal" style:font-weight-complex="normal"/>
    </style:style>
    <style:style style:name="T1" style:family="text">
      <style:text-properties officeooo:rsid="001913a7"/>
    </style:style>
    <style:style style:name="T2" style:family="text">
      <style:text-properties fo:font-weight="bold" style:font-weight-asian="bold" style:font-weight-complex="bold"/>
    </style:style>
    <style:style style:name="T3" style:family="text">
      <style:text-properties fo:font-weight="bold" fo:background-color="#ff8000" loext:char-shading-value="0" style:font-weight-asian="bold" style:font-weight-complex="bold"/>
    </style:style>
    <style:style style:name="T4" style:family="text">
      <style:text-properties fo:color="#ce181e" fo:font-size="12pt" fo:letter-spacing="normal" fo:font-style="normal" fo:font-weight="bold" officeooo:rsid="001af7c0" style:font-size-asian="12pt" style:font-style-asian="normal" style:font-weight-asian="bold" style:font-size-complex="12pt" style:font-style-complex="normal" style:font-weight-complex="bold"/>
    </style:style>
    <style:style style:name="T5" style:family="text">
      <style:text-properties officeooo:rsid="001af7c0"/>
    </style:style>
    <style:style style:name="T6" style:family="text">
      <style:text-properties fo:font-weight="normal" style:font-weight-asian="normal" style:font-weight-complex="normal"/>
    </style:style>
    <style:style style:name="T7" style:family="text">
      <style:text-properties fo:color="#000000" style:font-name="Arial" fo:font-size="12pt" fo:letter-spacing="normal" fo:font-style="normal" fo:font-weight="normal" officeooo:rsid="001af7c0" style:font-size-asian="12pt" style:font-style-asian="normal" style:font-size-complex="12pt" style:font-style-complex="normal"/>
    </style:style>
    <style:style style:name="T8" style:family="text">
      <style:text-properties fo:color="#000000" style:font-name="Arial" fo:font-size="12pt" fo:font-style="normal" style:font-size-asian="12pt" style:font-style-asian="normal" style:font-size-complex="12pt" style:font-style-complex="normal"/>
    </style:style>
    <style:style style:name="T9" style:family="text">
      <style:text-properties fo:color="#000000" style:font-name="Arial" fo:font-size="12pt" fo:font-style="normal" officeooo:rsid="001af7c0" style:font-size-asian="12pt" style:font-style-asian="normal" style:font-size-complex="12pt" style:font-style-complex="normal"/>
    </style:style>
    <style:style style:name="T10" style:family="text">
      <style:text-properties fo:color="#000000" style:font-name="Arial" fo:letter-spacing="normal" fo:font-style="normal" style:font-style-asian="normal" style:font-style-complex="normal"/>
    </style:style>
    <style:style style:name="T11" style:family="text">
      <style:text-properties fo:color="#000000" style:font-name="Arial" fo:font-style="normal" style:font-style-asian="normal" style:font-style-complex="normal"/>
    </style:style>
    <style:style style:name="T12" style:family="text">
      <style:text-properties fo:color="#000000" fo:font-size="12pt" fo:letter-spacing="normal" fo:font-style="normal" fo:font-weight="bold" officeooo:rsid="001af7c0" fo:background-color="#fff200" loext:char-shading-value="0" style:font-size-asian="12pt" style:font-style-asian="normal" style:font-weight-asian="bold" style:font-size-complex="12pt" style:font-style-complex="normal" style:font-weight-complex="bold"/>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5" style:family="text">
      <style:text-properties fo:color="#ff0000" fo:font-weight="bold" style:font-weight-asian="bold" style:font-weight-complex="bold"/>
    </style:style>
    <style:style style:name="T16" style:family="text">
      <style:text-properties fo:color="#ff0000" fo:font-size="12pt" fo:letter-spacing="normal" fo:font-style="normal" fo:font-weight="bold" officeooo:rsid="001af7c0" style:font-size-asian="12pt" style:font-style-asian="normal" style:font-weight-asian="bold" style:font-size-complex="12pt" style:font-style-complex="normal" style:font-weight-complex="bold"/>
    </style:style>
    <style:style style:name="T17" style:family="text">
      <style:text-properties officeooo:rsid="000fdbf0"/>
    </style:style>
    <style:style style:name="T18" style:family="text">
      <style:text-properties style:text-underline-style="none" fo:font-weight="normal" style:font-weight-asian="normal" style:font-weight-complex="normal"/>
    </style:style>
    <style:style style:name="T19" style:family="text">
      <style:text-properties officeooo:rsid="0018941b"/>
    </style:style>
    <style:style style:name="T20" style:family="text">
      <style:text-properties officeooo:rsid="0016d025"/>
    </style:style>
    <style:style style:name="T21" style:family="text">
      <style:text-properties officeooo:rsid="001e484d"/>
    </style:style>
    <style:style style:name="T22" style:family="text">
      <style:text-properties fo:color="#ff4000" style:font-name="Arial" fo:font-size="14pt" style:text-underline-style="none" fo:font-weight="bold" officeooo:rsid="001ccb33" style:font-size-asian="12.25pt" style:font-weight-asian="bold" style:font-size-complex="14pt" style:font-weight-complex="bold"/>
    </style:style>
    <style:style style:name="T23" style:family="text">
      <style:text-properties fo:color="#ff4000" style:font-name="Arial" fo:font-size="14pt" style:text-underline-style="none" fo:font-weight="bold" officeooo:rsid="0016705e" style:font-size-asian="12.25pt" style:font-weight-asian="bold" style:font-size-complex="14pt" style:font-weight-complex="bold"/>
    </style:style>
    <style:style style:name="T24" style:family="text">
      <style:text-properties officeooo:rsid="001775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oncours de dictée inter degrés ( session 2020 -2021).<text:tab/></text:p>
      <text:p text:style-name="P6"><text:tab/><text:tab/><text:tab/><text:tab/><text:tab/><text:tab/><text:tab/><text:tab/><text:tab/><text:tab/><text:tab/></text:p>
      <text:p text:style-name="P6"><text:tab/><text:tab/><text:tab/><text:tab/><text:tab/><text:tab/><text:tab/><text:tab/><text:tab/> <text:s text:c="17"/>Jeudi 27 mai 2021</text:p>
      <text:p text:style-name="P6"/>
      <text:p text:style-name="P7">Sujet pour le niveau 5 ème.</text:p>
      <text:p text:style-name="P6"/>
      <text:p text:style-name="P11">Compétences :</text:p>
      <text:p text:style-name="P11"/>
      <text:p text:style-name="P12">- <text:tab/><text:span text:style-name="T17">Acquérir l’orthographe lexicale</text:span></text:p>
      <text:p text:style-name="P13">- <text:tab/>Acquérir l’orthographe grammaticale</text:p>
      <text:p text:style-name="P15"><text:span text:style-name="T18">-<text:tab/></text:span>Conna<text:span text:style-name="T19">î</text:span>tre les aspects fondamentaux du fonctionnement syntaxique. </text:p>
      <text:p text:style-name="P12">-<text:tab/>Mobiliser les connaissances orthographiques, syntaxiques et lexicales.</text:p>
      <text:p text:style-name="P14"/>
      <text:p text:style-name="P16"><text:span text:style-name="T20"><text:tab/><text:tab/><text:tab/><text:tab/>C</text:span>onsignes <text:span text:style-name="T21">données à l’oral :</text:span></text:p>
      <text:p text:style-name="P16"/>
      <text:list xml:id="list3437855520" text:style-name="List_20_1">
        <text:list-item>
          <text:p text:style-name="P19"><text:span text:style-name="T23">La dictée</text:span><text:span text:style-name="T22"> est lue une première fois, en entier, sans la ponctuation. Puis, chaque membre de phrase </text:span><text:span text:style-name="T23">ou groupe de mots</text:span><text:span text:style-name="T22"> est dicté deux fois (ou plus), avec la ponctuation. </text:span></text:p>
        </text:list-item>
        <text:list-item>
          <text:p text:style-name="P20">Si on vous dicte un mot totalement inconnu, écrivez-le le plus simplement possible.</text:p>
        </text:list-item>
        <text:list-item>
          <text:p text:style-name="P20">La dictée est enfin relue en entier, avec la ponctuation. </text:p>
          <text:p text:style-name="P20"/>
        </text:list-item>
        <text:list-item>
          <text:p text:style-name="P19"><text:span text:style-name="T22">Le nom de l’auteur et le titre de </text:span><text:span text:style-name="T23">l’œuvre</text:span><text:span text:style-name="T22"> dont la dictée est extraite sont écrits au tableau : recopiez-les sans erreur, et soulignez le titre.</text:span></text:p>
          <text:p text:style-name="P20"/>
          <text:p text:style-name="P20"/>
        </text:list-item>
        <text:list-item>
          <text:p text:style-name="P20">Au cours de la relecture finale, ne cherchez pas à corriger immédiatement les erreurs que vous apercevez : vous ne pourr<text:span text:style-name="T21">iez pas en même temps être attentif à la suite de la relecture et vous risqueriez de ne pas repérer un oubli ou un mot mal entendu. Avec un crayon à papier, entourez ou soulignez rapidement les mots qui vous semblent mal orthographiés.</text:span></text:p>
        </text:list-item>
        <text:list-item>
          <text:p text:style-name="P21">Un temps vous est laissé pour relire votre copie. C’est à ce moment que vous pouvez réfléchir sur les erreurs que vous avez repérées, et raisonner pour les corriger en cas de nécessité. </text:p>
        </text:list-item>
      </text:list>
      <text:p text:style-name="P4"/>
      <text:p text:style-name="P17"/>
      <text:p text:style-name="P17"><text:tab/><text:tab/>Dictée <text:span text:style-name="T1">1</text:span> : les mot en rouge ser<text:span text:style-name="T24">ont</text:span> donné<text:span text:style-name="T24">s</text:span> aux élèves.</text:p>
      <text:p text:style-name="P5"/>
      <text:p text:style-name="P8"><text:tab/><text:tab/><text:tab/><text:tab/><text:span text:style-name="T3">La naissance du dragon </text:span></text:p>
      <text:p text:style-name="P8"/>
      <text:p text:style-name="P8">Autrefois, il y a bien longtemps de cela, du temps où les dragons n’existaient pas, les hommes, les femmes et les enfants de Chine chassaient, pêchaient et vivaient en tribus sous la protection d’esprits<text:span text:style-name="T2"> </text:span><text:span text:style-name="T6">bienveillants</text:span>.</text:p>
      <text:p text:style-name="P8"><text:s text:c="2"/>Ces esprits ressemblaient aux animaux avec lesquels ils vivaient depuis toujours.</text:p>
      <text:p text:style-name="P8"><text:s text:c="2"/>Les pêcheurs des bords de mer avaient choisi le poisson qui<text:span text:style-name="T2"> </text:span><text:span text:style-name="T15">scintille</text:span><text:span text:style-name="T2"> </text:span>entre deux eaux.</text:p>
      <text:p text:style-name="P8"><text:soft-page-break/><text:s text:c="2"/>Les habitants des montagnes avaient adopté l’oiseau qui sait si bien chasser au plus près des nuages. </text:p>
      <text:p text:style-name="P10"><text:span text:style-name="T8"><text:s text:c="2"/>Les </text:span><text:span text:style-name="T9">cavaliers des plaines sans fin préféraient le cheval qui galope à la vitesse du vent. </text:span><text:span text:style-name="Emphasis"><text:span text:style-name="T12">Ceux des hauts plateaux s’étaient mis sous la protection du serpent qui glisse sans bruit d’un endroit à l’autre.</text:span></text:span><text:span text:style-name="Emphasis"><text:span text:style-name="T7"><text:line-break/>Et les gens des</text:span></text:span><text:span text:style-name="Emphasis"><text:span text:style-name="T4"> </text:span></text:span><text:span text:style-name="Emphasis"><text:span text:style-name="T16">rizières </text:span></text:span><text:span text:style-name="Emphasis"><text:span text:style-name="T7">fertiles ne juraient que par le </text:span></text:span><text:span text:style-name="Emphasis"><text:span text:style-name="T16">buffle</text:span></text:span><text:span text:style-name="Emphasis"><text:span text:style-name="T7">, ami de l’homme et travailleur infatigable.</text:span></text:span></text:p>
      <text:p text:style-name="P9">Ainsi vivaient les hommes, les femmes et les enfants de Chine, sous la protection du poisson, de l’oiseau et du cheval. </text:p>
      <text:h text:style-name="P22" text:outline-level="5"><text:span text:style-name="T11">Ainsi se faisaient-ils aussi la guerre au nom de tous leurs animaux protecteurs. </text:span><text:span text:style-name="Emphasis"><text:span text:style-name="T10">Ils se combattaient tant et tant qu’un jour, tous les enfants de toutes les tribus de Chine en eurent assez et déclarèrent la guerre à la guerre.</text:span></text:span><text:span text:style-name="T11">[…] </text:span></text:h>
      <text:h text:style-name="P23" text:outline-level="5">Ils décidèrent alors de créer un animal qui protège tous les hommes à la fois : <text:span text:style-name="T5">un animal vif comme le poisson, libre comme l’oiseau et rapide comme le cheval. Cet animal fabuleux qui pouvait s’élever dans les airs, plonger dans les mers, et s’enfoncer sous terre, ils l’appelèrent : DRAGON. </text:span></text:h>
      <text:p text:style-name="P1"/>
      <text:p text:style-name="P2"><text:span text:style-name="T6"><text:tab/><text:tab/></text:span><text:span text:style-name="T13">Marie Sellier et Catherine Louis, </text:span><text:span text:style-name="T14">La Naissance du dragon</text:span><text:span text:style-name="T13">, Histoire de Wang <text:tab/><text:tab/>Fei, Picquier Jeunesse (2006).</text:span></text:p>
      <text:p text:style-name="P18"/>
      <text:p text:style-name="P3">La phrase surlignée en jaune est donnée aux élèves de 5ème unique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7T19:20:49.788000000</meta:creation-date>
    <dc:date>2021-05-17T20:01:17.773000000</dc:date>
    <meta:editing-duration>PT25M47S</meta:editing-duration>
    <meta:editing-cycles>2</meta:editing-cycles>
    <meta:generator>LibreOffice/6.1.5.2$Windows_X86_64 LibreOffice_project/90f8dcf33c87b3705e78202e3df5142b201bd805</meta:generator>
    <meta:document-statistic meta:table-count="0" meta:image-count="0" meta:object-count="0" meta:page-count="2" meta:paragraph-count="31" meta:word-count="521" meta:character-count="3106" meta:non-whitespace-character-count="2549"/>
  </office:meta>
</office:document-meta>
</file>